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(一)" svg:font-family="(一)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3055in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style:line-height-at-least="0.1666in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style:line-height-at-least="0.1666in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margin-right="0.3333in"/>
      <style:text-properties style:font-name-asian="標楷體" fo:font-weight="bold" style:font-weight-asian="bold" fo:color="#000000"/>
    </style:style>
    <style:style style:name="P36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/>
    </style:style>
    <style:style style:name="P38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justify" fo:line-height="0.3055in" fo:margin-left="1.0833in" fo:text-indent="-0.4166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78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9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0" style:parent-style-name="內文" style:family="paragraph">
      <style:paragraph-properties fo:margin-top="0.075in" fo:margin-left="0.7833in" fo:text-indent="-0.1583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fo:margin-top="0.075in" fo:margin-left="1.125in" fo:text-indent="-0.5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margin-top="0.075in" fo:margin-left="0.7833in" fo:text-indent="-0.1583in">
        <style:tab-stops/>
      </style:paragraph-properties>
      <style:text-properties style:font-name-asian="標楷體" fo:color="#000000"/>
    </style:style>
    <style:style style:name="P83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4" style:parent-style-name="內文" style:family="paragraph">
      <style:paragraph-properties fo:margin-top="0.075in" fo:margin-left="0.7833in" fo:text-indent="-0.1597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top="0.075in" fo:margin-left="1.125in" fo:text-indent="-0.5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list-style-name="目前的清單1" style:family="paragraph">
      <style:paragraph-properties style:snap-to-layout-grid="false" fo:text-align="justify" fo:line-height="0.3055in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list-style-name="LFO24" style:family="paragraph">
      <style:paragraph-properties fo:margin-left="1.125in" fo:text-indent="-0.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127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128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29" style:parent-style-name="內文" style:family="paragraph">
      <style:paragraph-properties fo:margin-top="0.075in" fo:margin-left="1.125in" fo:text-indent="-0.5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margin-left="1.7451in" fo:text-indent="-0.6201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fo:margin-left="1.7451in" fo:text-indent="-0.6201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fo:margin-left="2.125in" fo:text-indent="-1in">
        <style:tab-stops/>
      </style:paragraph-properties>
      <style:text-properties style:font-name-asian="標楷體" fo:color="#000000"/>
    </style:style>
    <style:style style:name="P146" style:parent-style-name="內文" style:family="paragraph">
      <style:paragraph-properties fo:margin-left="1.7451in" fo:text-indent="-0.6201in">
        <style:tab-stops/>
      </style:paragraph-properties>
      <style:text-properties style:font-name-asian="標楷體" fo:color="#000000"/>
    </style:style>
    <style:style style:name="P147" style:parent-style-name="內文" style:family="paragraph">
      <style:paragraph-properties fo:margin-left="1.7451in" fo:text-indent="-0.6201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fo:margin-left="1.7465in" fo:text-indent="-1.7465in">
        <style:tab-stops/>
      </style:paragraph-properties>
      <style:text-properties style:font-name-asian="標楷體" fo:font-weight="bold" style:font-weight-asian="bold" fo:color="#000000"/>
    </style:style>
    <style:style style:name="P149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50" style:parent-style-name="內文" style:list-style-name="目前的清單1" style:family="paragraph">
      <style:paragraph-properties style:snap-to-layout-grid="false" fo:text-align="justify" fo:line-height="0.3055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P159" style:parent-style-name="內文" style:list-style-name="目前的清單1" style:family="paragraph">
      <style:paragraph-properties style:snap-to-layout-grid="false" fo:text-align="justify" fo:line-height="0.3055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list-style-name="LFO26" style:family="paragraph">
      <style:paragraph-properties style:line-height-at-least="0in" fo:margin-left="1.1812in" fo:text-indent="-0.5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list-style-name="LFO26" style:family="paragraph">
      <style:paragraph-properties style:line-height-at-least="0in" fo:margin-left="1.1812in" fo:text-indent="-0.5902in">
        <style:tab-stops/>
      </style:paragraph-properties>
      <style:text-properties style:font-name="標楷體" style:font-name-asian="標楷體" fo:color="#000000"/>
    </style:style>
    <style:style style:name="P211" style:parent-style-name="內文" style:list-style-name="LFO26" style:family="paragraph">
      <style:paragraph-properties style:line-height-at-least="0in" fo:margin-left="1.1812in" fo:text-indent="-0.590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list-style-name="目前的清單1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230" style:parent-style-name="內文" style:list-style-name="LFO14" style:family="paragraph">
      <style:paragraph-properties fo:margin-left="1.125in" fo:text-indent="-0.5in">
        <style:tab-stops>
          <style:tab-stop style:type="left" style:position="0in"/>
          <style:tab-stop style:type="left" style:position="0.056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P237" style:parent-style-name="內文" style:list-style-name="LFO14" style:family="paragraph">
      <style:paragraph-properties fo:margin-left="1.125in" fo:text-indent="-0.5in">
        <style:tab-stops>
          <style:tab-stop style:type="left" style:position="0in"/>
          <style:tab-stop style:type="left" style:position="0.0562in"/>
        </style:tab-stops>
      </style:paragraph-properties>
      <style:text-properties style:font-name="標楷體" style:font-name-asian="標楷體" fo:color="#000000"/>
    </style:style>
    <style:style style:name="P238" style:parent-style-name="內文" style:list-style-name="LFO14" style:family="paragraph">
      <style:paragraph-properties fo:margin-left="1.125in" fo:text-indent="-0.5in">
        <style:tab-stops>
          <style:tab-stop style:type="left" style:position="0in"/>
          <style:tab-stop style:type="left" style:position="0.343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list-style-name="LFO14" style:family="paragraph">
      <style:paragraph-properties fo:margin-left="1.125in" fo:text-indent="-0.5in">
        <style:tab-stops>
          <style:tab-stop style:type="left" style:position="0in"/>
          <style:tab-stop style:type="left" style:position="0.3437in"/>
        </style:tab-stops>
      </style:paragraph-properties>
      <style:text-properties style:font-name="標楷體" style:font-name-asian="標楷體" fo:color="#000000"/>
    </style:style>
    <style:style style:name="P253" style:parent-style-name="內文" style:list-style-name="目前的清單1" style:family="paragraph">
      <style:paragraph-properties style:snap-to-layout-grid="false" fo:text-align="justify" fo:line-height="0.3055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-asian="標楷體" fo:color="#000000"/>
    </style:style>
    <style:style style:name="P25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/>
    </style:style>
    <style:style style:name="P257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258" style:parent-style-name="內文" style:list-style-name="目前的清單1" style:family="paragraph">
      <style:paragraph-properties style:snap-to-layout-grid="false" fo:text-align="justify" fo:line-height="0.3055in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fo:break-before="page" fo:margin-top="0.125in" fo:line-height="0.25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olumn273" style:family="table-column">
      <style:table-column-properties style:column-width="2.7569in"/>
    </style:style>
    <style:style style:name="TableColumn274" style:family="table-column">
      <style:table-column-properties style:column-width="2.8187in"/>
    </style:style>
    <style:style style:name="TableColumn275" style:family="table-column">
      <style:table-column-properties style:column-width="1.0458in"/>
    </style:style>
    <style:style style:name="Table272" style:family="table">
      <style:table-properties style:width="6.6215in" fo:margin-left="0in" table:align="center"/>
    </style:style>
    <style:style style:name="TableRow276" style:family="table-row">
      <style:table-row-properties style:min-row-height="0.25in"/>
    </style:style>
    <style:style style:name="TableCell2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3055in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300" style:family="table-row">
      <style:table-row-properties style:min-row-height="0.25in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3055in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FF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FF0000"/>
    </style:style>
    <style:style style:name="T322" style:parent-style-name="預設段落字型" style:family="text">
      <style:text-properties style:font-name-asian="標楷體" fo:color="#FF0000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內文" style:list-style-name="LFO25" style:family="paragraph">
      <style:paragraph-properties style:snap-to-layout-grid="false" fo:text-align="justify" style:line-height-at-least="0in" fo:margin-left="0.0465in" fo:text-indent="0in">
        <style:tab-stops/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fo:color="#000000"/>
    </style:style>
    <style:style style:name="P387" style:parent-style-name="內文" style:family="paragraph">
      <style:paragraph-properties fo:margin-left="0.0465in">
        <style:tab-stops/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390" style:family="table-row">
      <style:table-row-properties style:min-row-height="0.25in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3055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P397" style:parent-style-name="內文" style:family="paragraph">
      <style:paragraph-properties style:snap-to-layout-grid="false" fo:text-align="justify" fo:line-height="0.3055in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P408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409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41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41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9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輔仁大學應用美術學系修業規則</text:p>
      <text:p text:style-name="P2"><text:span text:style-name="T3">101.01.17.</text:span><text:span text:style-name="T4">100</text:span><text:span text:style-name="T5">學年度第</text:span><text:span text:style-name="T6">3</text:span><text:span text:style-name="T7">次</text:span><text:span text:style-name="T8">系</text:span><text:span text:style-name="T9">務會議訂定</text:span></text:p>
      <text:p text:style-name="P10"><text:span text:style-name="T11">101.03.16.</text:span><text:span text:style-name="T12">100</text:span><text:span text:style-name="T13">學年度</text:span><text:span text:style-name="T14">臨時系</text:span><text:span text:style-name="T15">務會議</text:span><text:span text:style-name="T16">修</text:span><text:span text:style-name="T17">正通過</text:span></text:p>
      <text:p text:style-name="P18">101.03.20.<text:s/>100學年度臨時院務會議修正通過</text:p>
      <text:p text:style-name="P19">101.04.26.<text:s/>100學年度第2次教務會議修正通過</text:p>
      <text:p text:style-name="P20"><text:span text:style-name="T21">101.11.22.101</text:span><text:span text:style-name="T22">學年度第1學期教務會議修正通過</text:span></text:p>
      <text:p text:style-name="P23">103.01.13.102學年度第1學期第2次系務會議修定</text:p>
      <text:p text:style-name="P24">103.03.13.102學年度第2學期第1次系務會議修定</text:p>
      <text:p text:style-name="P25">103.04.23.102學年度第2學期院務會議修正通過</text:p>
      <text:p text:style-name="P26">103.10.24.103學年度第1學期第2次系務會議修定</text:p>
      <text:p text:style-name="P27">103.11.05.103學年度第1學期院務會議修正通過</text:p>
      <text:p text:style-name="P28">103.12.24.103學年度第1學期第3次系務會議修定</text:p>
      <text:p text:style-name="P29">104.04.15.103學年度第2學期第1次院務會議修正通過</text:p>
      <text:p text:style-name="P30">104.05.14.103學年度第2學期教務會議修正通過</text:p>
      <text:p text:style-name="P31">106.09.27 106學年度第1學期系務會議修正通過</text:p>
      <text:p text:style-name="P32">107.1.10<text:s/>106學年度第1學期系務會議修正通過</text:p>
      <text:p text:style-name="P33">107.4.24 106學年度第2學期院務會議修正通過</text:p>
      <text:p text:style-name="P34">107.05.03 106學年度第2學期教務會議修正通過</text:p>
      <text:p text:style-name="P35">第一章<text:s text:c="2"/>通則</text:p>
      <text:list text:style-name="目前的清單1" text:continue-numbering="true">
        <text:list-item>
          <text:p text:style-name="P36">本規則依據輔仁大學（以下簡稱本校）學則第四十條規定訂定之。</text:p>
        </text:list-item>
      </text:list>
      <text:p text:style-name="P37">第二章<text:s text:c="2"/>學士班</text:p>
      <text:list text:style-name="目前的清單1" text:continue-numbering="true">
        <text:list-item>
          <text:p text:style-name="P38">本校應用美術學系（以下簡稱本系）畢業應修之課程、學分數及學科學習能力檢測規定如下：</text:p>
        </text:list-item>
      </text:list>
      <text:p text:style-name="P39"><text:span text:style-name="T40">（一）</text:span><text:span text:style-name="T41">校訂必修課程：導師時間（</text:span><text:span text:style-name="T42">0</text:span><text:span text:style-name="T43">學分，共</text:span><text:span text:style-name="T44">8</text:span><text:span text:style-name="T45">學期）、軍訓課程（</text:span><text:span text:style-name="T46">0</text:span><text:span text:style-name="T47">學分，共</text:span><text:span text:style-name="T48">2</text:span><text:span text:style-name="T49">學期）。</text:span></text:p>
      <text:p text:style-name="P50">（二）修滿全人教育核心課程（8學分）：大學入門（2學分）、人生哲學（4學分）、專業倫理（2學分）及體育（0學分/8小時）。</text:p>
      <text:p text:style-name="P51">（三）修滿基本能力課程（12學分）：國文（4學分）；外國語文（8學分：大一英文4學分及大二主題英文4學分）；資訊素養（0學分）。符合本系英文免修標準者，得於修課前一學年度結束(7月31日)前申請免修大二主題英文，改修4學分的外國語文(非英文)課程。</text:p>
      <text:p text:style-name="P52">（四）通識三領域各4學分，共計12學分，歷史與文化必修2學分，可計入所屬通識領域規定之學分數內。</text:p>
      <text:p text:style-name="P53">（五）修滿系共同必修36學分、各組必修32學分。</text:p>
      <text:p text:style-name="P54">（六）選修課程中包含本系專業選修課程至少10學分。</text:p>
      <text:p text:style-name="P55"><text:span text:style-name="T56">（</text:span><text:span text:style-name="T57">七</text:span><text:span text:style-name="T58">）畢</text:span><text:span text:style-name="T59">業學分數為</text:span><text:span text:style-name="T60">校訂必修課程、</text:span><text:span text:style-name="T61">全</text:span><text:span text:style-name="T62">人</text:span><text:span text:style-name="T63">教育核心課程、基本能力課程、通識</text:span><text:span text:style-name="T64">涵養</text:span><text:span text:style-name="T65">課程</text:span><text:span text:style-name="T66">、</text:span><text:span text:style-name="T67">系共同</text:span><text:span text:style-name="T68">必修課程及</text:span><text:span text:style-name="T69">各組專業必修、</text:span><text:span text:style-name="T70">選修課程</text:span><text:span text:style-name="T71">六</text:span><text:span text:style-name="T72">者之學分數，</text:span><text:span text:style-name="T73">至少</text:span><text:span text:style-name="T74">128</text:span><text:span text:style-name="T75">學分</text:span><text:span text:style-name="T76">。</text:span></text:p>
      <text:p text:style-name="P77">（八）基本能力校定畢業門檻：英文需修滿基本能力課程，資訊學科學習能力107學年度入學生，其執行方式及標準依「輔仁大學學生基本素養培育與檢測實施辦法」辦理。</text:p>
      <text:list text:style-name="目前的清單1" text:continue-numbering="true">
        <text:list-item>
          <text:p text:style-name="P78">學生修業年限四年，學生必須於大四該年以所學之專業知識為基礎，選擇一專題﹝主題﹞作一整體完整之作品表現，且該作品必須全班共同對外公開展出，方可取得畢業製作成績。非大四學籍者不得參與畢業製作，延修生不在此限。</text:p>
        </text:list-item>
        <text:list-item>
          <text:p text:style-name="P79">學生需於大二時分組，並於大一下學期期末前繳交選組單。分組辦法如下：</text:p>
        </text:list-item>
      </text:list>
      <text:p text:style-name="P80">（一）各組限制分組人數最低為14人、最高為20人。</text:p>
      <text:p text:style-name="P81">（二）第一階段採自由分組，第二階段由其選組結果，再依每組最低與最高人數限制，以大一之「設計基礎」課程學年期末總評成績為標準確定分組名單。</text:p>
      <text:p text:style-name="P82">（三）非特殊狀況者不得任意轉組。</text:p>
      <text:list text:style-name="目前的清單1" text:continue-numbering="true">
        <text:list-item>
          <text:p text:style-name="P83">畢業之必要條件規定</text:p>
        </text:list-item>
      </text:list>
      <text:p text:style-name="P84"><text:bookmark-start text:name="OLE_LINK1"/><text:span text:style-name="T85">（</text:span><text:span text:style-name="T86">一</text:span><text:span text:style-name="T87">）</text:span><text:bookmark-end text:name="OLE_LINK1"/><text:span text:style-name="T88">符合本系畢業</text:span><text:span text:style-name="T89">應修之課程、學分數及學科學習能力檢測規定</text:span><text:span text:style-name="T90">。</text:span></text:p>
      <text:p text:style-name="P91">（二）畢業製作達到該組指導教師同意其水準並給予合格以上之成績。</text:p>
      <text:p text:style-name="P92"><text:bookmark-start text:name="OLE_LINK4"/><text:span text:style-name="T93">（</text:span><text:span text:style-name="T94">三</text:span><text:span text:style-name="T95">）</text:span><text:bookmark-end text:name="OLE_LINK4"/><text:span text:style-name="T96">修業期間至少需參與一項國際競賽或兩項國內競賽</text:span><text:span text:style-name="T97">(</text:span><text:span text:style-name="T98">但不包括畢業展</text:span><text:span text:style-name="T99">)</text:span><text:span text:style-name="T100">。且競賽部份需</text:span><text:span text:style-name="T101">於畢業</text:span><text:span text:style-name="T102">前填寫</text:span><text:span text:style-name="T103">審查表併同佐證資料，交畢製指導老師（或指導老師）及系上認可</text:span><text:span text:style-name="T104">。</text:span></text:p>
      <text:list text:style-name="目前的清單1" text:continue-numbering="true">
        <text:list-item>
          <text:p text:style-name="P105"><text:span text:style-name="T106">畢業製作審查規定（詳見畢業製作實施章程）</text:span></text:p>
        </text:list-item>
      </text:list>
      <text:list text:style-name="LFO22">
        <text:list-item text:start-value="1">
          <text:p text:style-name="P107"><text:span text:style-name="T108">本系畢業製作共分三次審查。初審約在</text:span><text:span text:style-name="T109">9~10</text:span><text:span text:style-name="T110">月間、</text:span><text:span text:style-name="T111">複審</text:span><text:span text:style-name="T112">約</text:span><text:span text:style-name="T113">12</text:span><text:span text:style-name="T114">月</text:span><text:span text:style-name="T115">~</text:span><text:span text:style-name="T116">隔年元月間、</text:span><text:span text:style-name="T117">總審約在</text:span><text:span text:style-name="T118">3~</text:span><text:span text:style-name="T119">4</text:span><text:span text:style-name="T120">月間，出席委員應含</text:span><text:span text:style-name="T121">該組畢業製作之任課教師</text:span><text:span text:style-name="T122">、</text:span><text:span text:style-name="T123">外聘產業界專家</text:span><text:span text:style-name="T124">1-2</text:span><text:span text:style-name="T125">名及該組內專兼任教師共同出席審查。</text:span></text:p>
        </text:list-item>
      </text:list>
      <text:p text:style-name="P126">（二）所有審查均須在系內召開，且須於一週前將審查資訊公告。</text:p>
      <text:p text:style-name="P127">（三）畢業製作審查以學年為時程，未獲通過即延畢一學年為原則。</text:p>
      <text:list text:style-name="目前的清單1" text:continue-numbering="true">
        <text:list-item>
          <text:p text:style-name="P128">修課規定</text:p>
        </text:list-item>
      </text:list>
      <text:p text:style-name="P129"><text:span text:style-name="T130">（</text:span><text:span text:style-name="T131">一</text:span><text:span text:style-name="T132">）</text:span><text:span text:style-name="T133">以下課程</text:span><text:span text:style-name="T134">各</text:span><text:span text:style-name="T135">組</text:span><text:span text:style-name="T136">低年級</text:span><text:span text:style-name="T137">專業科目未修畢時，不得修習</text:span><text:span text:style-name="T138">高年級課程。</text:span><text:span text:style-name="T139">未修畢時，均不得</text:span><text:span text:style-name="T140">修習</text:span><text:span text:style-name="T141">大四【畢業製作】、【畢業專題討論】課程：</text:span><text:span text:style-name="T142"><text:s/></text:span></text:p>
      <text:p text:style-name="P143">視覺傳達組：【平面設計】－【品牌策略與形象識別設計】。</text:p>
      <text:p text:style-name="P144">電腦動畫組：【電腦動畫製作(一)<text:s/>】－【電腦動畫製作(二)】。</text:p>
      <text:p text:style-name="P145">金工產品組：【基礎金工製作】－【雕臘與鑄造】、【鍛造與容器製作】。</text:p>
      <text:p text:style-name="P146">室內設計組：【室內設計（一）】－【室內設計（二）】。</text:p>
      <text:p text:style-name="P147"/>
      <text:p text:style-name="P148">第三章<text:s text:c="2"/>碩士班</text:p>
      <text:list text:style-name="目前的清單1" text:continue-numbering="true">
        <text:list-item>
          <text:p text:style-name="P149">畢業須達三十二學分，包含應美所必修課程修畢，及選修可承認設計學群課程六學分。（設計學群：應美、景觀、織品、博館所）</text:p>
        </text:list-item>
        <text:list-item>
          <text:p text:style-name="P150"><text:span text:style-name="T151">碩士生須於入學時決定指導教授，並於開學一個月內繳回指導同意書，</text:span><text:span text:style-name="T152">每學年每位教授</text:span><text:span text:style-name="T153">以</text:span><text:span text:style-name="T154">2</text:span><text:span text:style-name="T155">名學生</text:span><text:span text:style-name="T156">為原則，得視指導教授同意書簽屬狀況，</text:span><text:span text:style-name="T157">列入招生會議協調之</text:span><text:span text:style-name="T158">。</text:span></text:p>
        </text:list-item>
        <text:list-item>
          <text:p text:style-name="P159"><text:span text:style-name="T160">碩士生</text:span><text:span text:style-name="T161">修業年限至少二年，</text:span><text:span text:style-name="T162">最多四年</text:span><text:span text:style-name="T163">，學生必須於碩一上學期末前填寫『輔仁大學應用美術研究所論文</text:span><text:span text:style-name="T164">/</text:span><text:span text:style-name="T165">創作題目提案表』，決定</text:span><text:span text:style-name="T166">（</text:span><text:span text:style-name="T167">1</text:span><text:span text:style-name="T168">）</text:span><text:span text:style-name="T169">如期畢業或延緩畢業</text:span><text:span text:style-name="T170"><text:s/></text:span><text:span text:style-name="T171">（</text:span><text:span text:style-name="T172">2</text:span><text:span text:style-name="T173">）</text:span><text:span text:style-name="T174">以</text:span><text:span text:style-name="T175">論文或</text:span><text:span text:style-name="T176">論文</text:span><text:span text:style-name="T177">(</text:span><text:span text:style-name="T178">專題創作</text:span><text:span text:style-name="T179">)</text:span><text:span text:style-name="T180">為畢業方向</text:span><text:span text:style-name="T181">。</text:span></text:p>
        </text:list-item>
        <text:list-item>
          <text:p text:style-name="P182"><text:span text:style-name="T183">計畫於下一學年度畢業之同學，必須修足</text:span><text:span text:style-name="T184">16</text:span><text:span text:style-name="T185">學分以上，並於初審前填妥《初審資格調查表》，請指</text:span><text:span text:style-name="T186">導老師與所長檢視後簽名完成，始能提出畢業申請。</text:span></text:p>
        </text:list-item>
        <text:list-item>
          <text:p text:style-name="P187"><text:span text:style-name="T188">碩士生口試前，需獲本所審查委員會（約每年</text:span><text:span text:style-name="T189">5</text:span><text:span text:style-name="T190">月底）審查通過畢業規定，方可</text:span><text:span text:style-name="T191">進行口試，規定如下：</text:span></text:p>
        </text:list-item>
      </text:list>
      <text:list text:style-name="LFO26" text:continue-numbering="true">
        <text:list-item>
          <text:p text:style-name="P192"><text:span text:style-name="T193">以創作畢業者，必須</text:span><text:span text:style-name="T194">參加聯合畢業展</text:span><text:span text:style-name="T195">(展出日前6個月須填妥畢業展申請表並經指導教授簽名核可，繳交至系辦後始可舉辦參加)</text:span><text:span text:style-name="T196">且</text:span><text:span text:style-name="T197">達成以下</text:span><text:span text:style-name="T198">三</text:span><text:span text:style-name="T199">擇二之規定：（1）舉辦一次個展，個展規模必須為校內外開放空間，且時間需於畢業展4個月之前</text:span><text:span text:style-name="T200">(須填妥創作個展申請表並經指導教授簽名核可通過，繳交至系辦後始可舉辦)</text:span><text:span text:style-name="T201">，作品不得與畢業展作品重複。（2）參加</text:span><text:span text:style-name="T202">系所指定之</text:span><text:span text:style-name="T203">國際性或全國性之</text:span><text:span text:style-name="T204">設計相關</text:span><text:span text:style-name="T205">競賽，獲入選以上之成績。（</text:span><text:span text:style-name="T206">3</text:span><text:span text:style-name="T207">）發表國內外具審稿制之「研討會」或「期刊」論文</text:span><text:span text:style-name="T208">1篇</text:span><text:span text:style-name="T209">。</text:span></text:p>
        </text:list-item>
        <text:list-item>
          <text:p text:style-name="P210">以論文寫作者，必須發表兩篇國內外具審稿制之「研討會」或「期刊」論文，且其中一篇內容不得與畢業論文重複。</text:p>
        </text:list-item>
        <text:list-item>
          <text:p text:style-name="P211"><text:span text:style-name="T212">以上各項畢業條件</text:span><text:span text:style-name="T213">成果</text:span><text:span text:style-name="T214">皆</text:span><text:span text:style-name="T215">須</text:span><text:span text:style-name="T216">填寫</text:span><text:span text:style-name="T217">進</text:span><text:span text:style-name="T218">【畢業成果</text:span><text:span text:style-name="T219">報告</text:span><text:span text:style-name="T220">】</text:span><text:span text:style-name="T221">(</text:span><text:span text:style-name="T222">含</text:span><text:span text:style-name="T223">創作個展</text:span><text:span text:style-name="T224">成果</text:span><text:span text:style-name="T225">、競賽成果、論文發表成果</text:span><text:span text:style-name="T226">或畢展成果</text:span><text:span text:style-name="T227">)</text:span><text:span text:style-name="T228">，經由指導教授審查通過簽請所長同意，並由系辦存查。表格將作為畢業資格舉證，未繳交者視同不符合資格。</text:span></text:p>
        </text:list-item>
      </text:list>
      <text:list text:style-name="目前的清單1" text:continue-numbering="true">
        <text:list-item>
          <text:p text:style-name="P229">學位審查規定</text:p>
        </text:list-item>
      </text:list>
      <text:list text:style-name="LFO14" text:continue-numbering="true">
        <text:list-item>
          <text:list>
            <text:list-item>
              <text:p text:style-name="P230"><text:span text:style-name="T231">本所畢業共分三次審查，時間依照系上規定【應用美術研究所學習時程表】，初審為所上所有教授共同審查，</text:span><text:span text:style-name="T232">複審與口試</text:span><text:span text:style-name="T233">委</text:span><text:span text:style-name="T234">員三至五人</text:span><text:span text:style-name="T235">(含指導教授)</text:span><text:span text:style-name="T236">，其中校外委員應有三分之一以上。</text:span></text:p>
            </text:list-item>
            <text:list-item>
              <text:p text:style-name="P237">所有審查均須在所內或畢業展之展出現場召開，且須於五天前於公佈欄張貼審查公告。</text:p>
            </text:list-item>
            <text:list-item>
              <text:p text:style-name="P238"><text:span text:style-name="T239">以創作畢業者，需於口試前展出畢業展。</text:span><text:span text:style-name="T240">而</text:span><text:span text:style-name="T241">無論以論文畢業或創作畢業者，離校前均需正式印製碩士論文或創作論文繳交系所</text:span><text:span text:style-name="T242">，</text:span><text:span text:style-name="T243">並附上</text:span><text:span text:style-name="T244">個展照片</text:span><text:span text:style-name="T245">、</text:span><text:span text:style-name="T246">創作</text:span><text:span text:style-name="T247">之</text:span><text:span text:style-name="T248">作品</text:span><text:span text:style-name="T249">與</text:span><text:span text:style-name="T250">論文電子檔</text:span><text:span text:style-name="T251">。</text:span></text:p>
            </text:list-item>
            <text:list-item>
              <text:p text:style-name="P252">學位審查未獲通過，以延畢一年為原則，如提出申請獲審查委員會同意，可延緩一學期畢業。</text:p>
            </text:list-item>
          </text:list>
        </text:list-item>
      </text:list>
      <text:list text:style-name="目前的清單1" text:continue-numbering="true">
        <text:list-item>
          <text:p text:style-name="P253"><text:span text:style-name="T254">論文及創作展出之水平應由指導教授審慎評量，以「質量並重」為原則。</text:span></text:p>
        </text:list-item>
      </text:list>
      <text:p text:style-name="P255"/>
      <text:p text:style-name="P256">第四章<text:s text:c="2"/>附則</text:p>
      <text:list text:style-name="目前的清單1" text:continue-numbering="true">
        <text:list-item>
          <text:p text:style-name="P257">本規則未盡事宜，依輔仁大學學則及相關規定辦理。</text:p>
        </text:list-item>
        <text:list-item>
          <text:p text:style-name="P258"><text:span text:style-name="T259">本規則經系務會議、院務會議及教務會議通過後</text:span><text:span text:style-name="T260">，</text:span><text:span text:style-name="T261">報請校長核定後公布施行。</text:span><text:span text:style-name="T262">修</text:span><text:span text:style-name="T263">正</text:span><text:span text:style-name="T264">時亦同。</text:span></text:p>
        </text:list-item>
      </text:list>
      <text:p text:style-name="P265"><text:span text:style-name="T266"><text:s text:c="7"/></text:span><text:span text:style-name="T267">輔仁大學應用美術學系學士班及碩士班修業規則修訂條文對照表<text:s/></text:span></text:p>
      <text:p text:style-name="P268"><text:span text:style-name="T269">修正本系</text:span><text:span text:style-name="T270">107學年度起</text:span><text:span text:style-name="T271">入學生之學士班修業規則條文適用，修正條文對照表如下：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修正條文</text:p>
          </table:table-cell>
          <table:table-cell table:style-name="TableCell279">
            <text:p text:style-name="P280">現行條文</text:p>
          </table:table-cell>
          <table:table-cell table:style-name="TableCell281">
            <text:p text:style-name="P282">說明</text:p>
          </table:table-cell>
        </table:table-row>
        <table:table-row table:style-name="TableRow283">
          <table:table-cell table:style-name="TableCell284">
            <text:p text:style-name="P285"><text:span text:style-name="T286">第九條</text:span><text:span text:style-name="T287"><text:s/></text:span><text:span text:style-name="T288">碩士生須於入學時決定指導教授，並於開學一個月內繳回指導同意書，</text:span><text:span text:style-name="T289">每學年每位教授</text:span><text:span text:style-name="T290">以</text:span><text:span text:style-name="T291">2</text:span><text:span text:style-name="T292">名學生</text:span><text:span text:style-name="T293">為原則，得視指導教授同意書簽屬狀況，</text:span><text:span text:style-name="T294">列入招生會議協調之</text:span><text:span text:style-name="T295">。</text:span></text:p>
          </table:table-cell>
          <table:table-cell table:style-name="TableCell296">
            <text:p text:style-name="P297">第九條<text:s text:c="2"/>碩士生須於入學時決定指導教授，並於開學一個月內繳回指導同意書，每學年每位教授至多收2名學生。</text:p>
          </table:table-cell>
          <table:table-cell table:style-name="TableCell298">
            <text:p text:style-name="P299">依據碩士班招生會議決議修正</text:p>
          </table:table-cell>
        </table:table-row>
        <table:table-row table:style-name="TableRow300">
          <table:table-cell table:style-name="TableCell301">
            <text:p text:style-name="P302"><text:span text:style-name="T303">第十條</text:span><text:span text:style-name="T304"><text:s text:c="2"/></text:span><text:span text:style-name="T305">碩士生</text:span><text:span text:style-name="T306">修業年限至少二年，</text:span><text:span text:style-name="T307">最多四年</text:span><text:span text:style-name="T308">，學生必須於碩一上學期末前填寫『輔仁大學應用美術研究所論文</text:span><text:span text:style-name="T309">/</text:span><text:span text:style-name="T310">創作題目提案表』，決定</text:span><text:span text:style-name="T311">（</text:span><text:span text:style-name="T312">1</text:span><text:span text:style-name="T313">）</text:span><text:span text:style-name="T314">如期畢業或延緩畢業</text:span><text:span text:style-name="T315"><text:s/></text:span><text:span text:style-name="T316">（</text:span><text:span text:style-name="T317">2</text:span><text:span text:style-name="T318">）</text:span><text:span text:style-name="T319">以</text:span><text:span text:style-name="T320">論文或</text:span><text:span text:style-name="T321">論文</text:span><text:span text:style-name="T322">(</text:span><text:span text:style-name="T323">專題創作</text:span><text:span text:style-name="T324">)</text:span><text:span text:style-name="T325">為畢業方向</text:span><text:span text:style-name="T326">。</text:span></text:p>
          </table:table-cell>
          <table:table-cell table:style-name="TableCell327">
            <text:p text:style-name="P328">第十條<text:s/>碩士生修業年限至少二年，最多四年，學生必須於碩一上學期末前填寫『輔仁大學應用美術研究所論文/創作題目提案表』，決定（1）如期畢業或延緩畢業<text:s/>（2）論文寫作或專題創作。</text:p>
          </table:table-cell>
          <table:table-cell table:style-name="TableCell329">
            <text:p text:style-name="P330">配合全校統一開課名稱修正「論文寫作」為「論文」。</text:p>
          </table:table-cell>
        </table:table-row>
        <table:table-row table:style-name="TableRow331">
          <table:table-cell table:style-name="TableCell332">
            <text:list text:style-name="LFO25" text:continue-numbering="true">
              <text:list-item>
                <text:p text:style-name="P333">碩士生口試前，需獲本所審查委員會（約每年5月底）審查通過畢業規定，方可進行口試，規定如下：</text:p>
              </text:list-item>
            </text:list>
            <text:p text:style-name="P334"><text:span text:style-name="T335">(一)</text:span><text:span text:style-name="T336">以創作畢業者，必須</text:span><text:span text:style-name="T337">參加聯合畢業展</text:span><text:span text:style-name="T338">(展出日前6個月須填妥畢業展申請表並經指導教授簽名核可，繳交至系辦後始可舉辦參加)</text:span><text:span text:style-name="T339">且</text:span><text:span text:style-name="T340">達成以下</text:span><text:span text:style-name="T341">三</text:span><text:span text:style-name="T342">擇二之規定：（1）舉辦一次個展，個展規模必須為校內外開放空間，且時間需於畢業展4個月之前</text:span><text:span text:style-name="T343">(須填妥創作個展申請表並經指導教授簽名核可通過，繳交至系辦</text:span><text:span text:style-name="T344">後始可舉辦</text:span><text:span text:style-name="T345">)</text:span><text:span text:style-name="T346">，作品不得與畢業展作品重複。（</text:span><text:span text:style-name="T347">2</text:span><text:span text:style-name="T348">）參加</text:span><text:span text:style-name="T349">系所指定之</text:span><text:span text:style-name="T350">國際性或全國性之</text:span><text:span text:style-name="T351">設計相關</text:span><text:span text:style-name="T352">競賽，獲入選以上之成績。（</text:span><text:span text:style-name="T353">3</text:span><text:span text:style-name="T354">）發表國內外具審稿制之「研討會」或「期</text:span><text:span text:style-name="T355">刊」論文</text:span><text:span text:style-name="T356">1篇</text:span><text:span text:style-name="T357">。</text:span></text:p>
            <text:p text:style-name="P358">(二)以論文寫作者，必須發表兩篇國內外具審稿制之「研討會」或「期刊」論文，且其中一篇內容不得與畢業論文重複。</text:p>
            <text:p text:style-name="P359"><text:span text:style-name="T360">(三)</text:span><text:span text:style-name="T361">以上各項畢業條件</text:span><text:span text:style-name="T362">成果</text:span><text:span text:style-name="T363">皆須填寫</text:span><text:span text:style-name="T364">進</text:span><text:span text:style-name="T365">【畢業成果</text:span><text:span text:style-name="T366">報告</text:span><text:span text:style-name="T367">】</text:span><text:span text:style-name="T368">表格</text:span><text:span text:style-name="T369">(</text:span><text:span text:style-name="T370">含</text:span><text:span text:style-name="T371">創作個展</text:span><text:span text:style-name="T372">成果</text:span><text:span text:style-name="T373">表</text:span><text:span text:style-name="T374">、競賽成果</text:span><text:span text:style-name="T375">表和</text:span><text:span text:style-name="T376">、論文發表成果</text:span><text:span text:style-name="T377">或畢展成果</text:span><text:span text:style-name="T378">表</text:span><text:span text:style-name="T379">和畢業展成果表</text:span><text:span text:style-name="T380">)</text:span><text:span text:style-name="T381">，經由指導教授審查通過簽請所長同意，並由系辦存查。表格將作為畢業資格舉證，未繳交者視同不符合資格。</text:span></text:p>
          </table:table-cell>
          <table:table-cell table:style-name="TableCell382">
            <text:p text:style-name="P383">第十二條<text:s/>碩士生口試前，需獲本所審查委員會（約每年5月底）審查通過畢業規定，方可進行口試，規定如下：</text:p>
            <text:p text:style-name="P384">(一)以創作畢業者，必須參加聯合畢業展(展出日前6個月須填妥畢業展申請表並經指導教授簽名核可，繳交至系辦後始可舉辦參加)且達成以下三擇二之規定：（1）舉辦一次個展，個展規模必須為校內外開放空間，且時間需於畢業展4個月之前(須填妥創作個展申請表並經指導教授簽名核可通過，繳交至系辦後始可舉辦)，作品不得與畢業展作品重複。（2）參加系所指定之國際性或全國性之設計相關競賽，獲入選以上之成績。（3）發表國內外具審稿制之「研討會」或「期刊」論文1篇。</text:p>
            <text:p text:style-name="P385">(二)以論文寫作者，必須發表兩篇國內外具審稿制之「研討會」或「期刊」論文，且其中一篇內容不得與畢業論文重複。</text:p>
            <text:p text:style-name="P386">(三)以上各項畢業條件皆須填寫表格(創作個展成果表、競賽成果表和、論文發表成果表和畢業展成果表)，經由指導教授審查通過簽請所長同意，並由系辦存查。表格將作為畢業資格舉證，未繳交者視同不符合資格。</text:p>
            <text:p text:style-name="P387"/>
          </table:table-cell>
          <table:table-cell table:style-name="TableCell388">
            <text:p text:style-name="P389">整合表單於單一文件。</text:p>
          </table:table-cell>
        </table:table-row>
        <table:table-row table:style-name="TableRow390">
          <table:table-cell table:style-name="TableCell391">
            <text:p text:style-name="P392"><text:span text:style-name="T393">第十</text:span><text:span text:style-name="T394">三條</text:span><text:span text:style-name="T395"><text:s/></text:span><text:span text:style-name="T396">學位審查規定</text:span></text:p>
            <text:p text:style-name="P397"><text:span text:style-name="T398">(</text:span><text:span text:style-name="T399">一</text:span><text:span text:style-name="T400">)</text:span><text:span text:style-name="T401"><text:s/>本所畢業共分三次審查，時間依照系上規定【應用美術研究所學習時程表】，初審為所上所有教授共同審查，</text:span><text:span text:style-name="T402">複審與口試</text:span><text:span text:style-name="T403">為指導教授及所內外教授二名(所外教授至少一名)。</text:span><text:span text:style-name="T404">委</text:span><text:span text:style-name="T405">員三至五人</text:span><text:span text:style-name="T406">(含指導教授)</text:span><text:span text:style-name="T407">，其中校外委員應有三分之一以上。</text:span></text:p>
            <text:p text:style-name="P408">(二)所有審查均須在所內或畢業展之展出現場召開，且須於五天前於公佈欄張貼審查公告。</text:p>
            <text:p text:style-name="P409">以創作畢業者，需於口試前展出畢業展。而無論以論文畢業或創作畢業者，離校前均需正式印製碩士論文或創作論文繳交系所。並附上個展照片、創作之作品與論文電子檔。</text:p>
            <text:p text:style-name="P410">學位審查未獲通過，以延畢一年為原則，如提出申請獲審查委員會同意，可延緩一學期畢業。</text:p>
          </table:table-cell>
          <table:table-cell table:style-name="TableCell411">
            <text:p text:style-name="P412">第十三條 學位審查規定</text:p>
            <text:p text:style-name="P413">(一)本所畢業共分三次審查，時間依照系上規定【應用美術研究所學習時程表】，初審為所上所有教授共同審查，複審與口試為指導教授及所內外教授二名(所外教授至少一名)。</text:p>
            <text:p text:style-name="P414">(二)所有審查均須在所內或畢業展之展出現場召開，且須於五天前於公佈欄張貼審查公告。</text:p>
            <text:p text:style-name="P415">以創作畢業者，需於口試前展出畢業展。而無論以論文畢業或創作畢業者，離校前均需正式印製碩士論文或創作論文繳交系所。並附上個展照片、創作之作品與論文電子檔，上傳至應美系所網站。</text:p>
            <text:p text:style-name="P416">學位審查未獲通過，以延畢一年為原則，如提出申請獲審查委員會同意，可延緩一學期畢業。</text:p>
          </table:table-cell>
          <table:table-cell table:style-name="TableCell417">
            <text:p text:style-name="P418">依據「輔仁大學博士班、碩士班研究生學位考試辦法」修訂統一用語</text:p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(一)" svg:font-family="(一)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9LVL1" style:family="text">
      <style:text-properties fo:language="en" fo:country="US"/>
    </style:style>
    <style:style style:name="WW_CharLFO9LVL2" style:family="text">
      <style:text-properties style:font-name-asian="(一)"/>
    </style:style>
    <text:list-style style:name="目前的清單1" style:display-name="目前的清單1">
      <text:list-level-style-number text:level="1" text:style-name="WW_CharLFO9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style:font-name-asian="(一)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5LVL2" style:family="text">
      <style:text-properties style:font-name-asian="(一)"/>
    </style:style>
    <style:style style:name="WW_CharLFO26LVL1" style:family="text">
      <style:text-properties fo:language="en" fo:country="US"/>
    </style:style>
    <style:style style:name="WW_CharLFO28LVL1" style:family="text">
      <style:text-properties style:use-window-font-color="true"/>
    </style:style>
    <style:style style:name="WW_CharLFO28LVL2" style:family="text">
      <style:text-properties style:font-name-asian="(一)"/>
    </style:style>
    <style:style style:name="WW_CharLFO29LVL1" style:family="text">
      <style:text-properties style:use-window-font-color="true"/>
    </style:style>
    <style:style style:name="WW_CharLFO29LVL2" style:family="text">
      <style:text-properties style:font-name-asian="(一)"/>
    </style:style>
    <style:style style:name="WW_CharLFO31LVL1" style:family="text">
      <style:text-properties style:use-window-font-color="true"/>
    </style:style>
    <style:style style:name="WW_CharLFO31LVL2" style:family="text">
      <style:text-properties style:font-name-asian="(一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範例）</dc:title>
    <dc:subject/>
    <meta:initial-creator>施秀華</meta:initial-creator>
    <dc:creator>Windows 使用者</dc:creator>
    <meta:creation-date>2018-07-26T02:30:00Z</meta:creation-date>
    <dc:date>2018-07-26T02:30:00Z</dc:date>
    <meta:print-date>2017-10-02T02:03:00Z</meta:print-date>
    <meta:template xlink:href="Normal.dotm" xlink:type="simple"/>
    <meta:editing-cycles>3</meta:editing-cycles>
    <meta:editing-duration>PT60S</meta:editing-duration>
    <meta:document-statistic meta:page-count="1" meta:paragraph-count="9" meta:word-count="718" meta:character-count="4804" meta:row-count="34" meta:non-whitespace-character-count="4095"/>
  </office:meta>
</office:document-meta>
</file>